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mbria" style:font-family-asian="Cambria" style:font-family-complex="Cambria" fo:background-color="transparent" fo:color="#000000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15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/>
    </style:style>
    <style:style style:name="P12" style:family="paragraph">
      <style:paragraph-properties fo:line-height="150.00%" fo:text-align="justify" fo:margin-bottom="6.00p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50.00%" fo:text-align="justify" fo:margin-bottom="6.00pt"/>
    </style:style>
    <style:style style:name="P15" style:family="paragraph">
      <style:paragraph-properties fo:line-height="115.00%" fo:text-align="justify"/>
    </style:style>
    <style:style style:name="P16" style:family="paragraph">
      <style:paragraph-properties fo:line-height="115.00%" fo:text-align="justify" fo:margin-right="-0.05pt">
        <style:tab-stops>
          <style:tab-stop style:position="439.45pt"/>
          <style:tab-stop style:position="489.05pt"/>
        </style:tab-stops>
      </style:paragraph-properties>
    </style:style>
    <style:style style:name="P17" style:family="paragraph">
      <style:paragraph-properties fo:line-height="100.00%" fo:text-align="right" fo:margin-top="6.00pt"/>
    </style:style>
    <style:style style:name="P18" style:family="paragraph">
      <style:paragraph-properties fo:line-height="100.00%" fo:text-align="right" fo:margin-left="247.80pt" fo:text-indent="0.00pt" fo:margin-bottom="12.00pt"/>
    </style:style>
  </office:automatic-styles>
  <office:body>
    <office:text>
      <text:p text:style-name="P1"><text:span text:style-name="T1">Allegato 3 alla delibera n. 77/2013</text:span></text:p>
      <text:p text:style-name="P1"><text:span text:style-name="T2"/></text:p>
      <text:p text:style-name="P1"><text:span text:style-name="T2"/></text:p>
      <text:p text:style-name="P2"><text:span text:style-name="T3">COMUNE DI GORLA MAGGIORE</text:span></text:p>
      <text:p text:style-name="P2"><text:span text:style-name="T3">prov. Varese</text:span></text:p>
      <text:p text:style-name="P2"><text:span text:style-name="T4">NUCLEO DI VALUAZIONE</text:span></text:p>
      <text:p text:style-name="P3"><text:span text:style-name="T5">Scheda di sintesi sulla rilevazione dell'Organismo Indipendente di Valutazione</text:span></text:p>
      <text:p text:style-name="P4"><text:span text:style-name="T6"/></text:p>
      <text:p text:style-name="P5"><text:span text:style-name="T7">Data di svolgimento della rilevazione</text:span></text:p>
      <text:p text:style-name="P6"><text:span text:style-name="T8">La rilevazione è sta svolta il 31 dicembre</text:span><text:span text:style-name="T9">.</text:span></text:p>
      <text:p text:style-name="P6"><text:span text:style-name="T10"/></text:p>
      <text:p text:style-name="P7"><text:span text:style-name="T11">Estensione della rilevazione (nel caso di amministrazioni con uffici periferici, articolazioni organizzative autonome e Corpi )</text:span></text:p>
      <text:p text:style-name="P7"><text:span text:style-name="T12"/></text:p>
      <text:p text:style-name="P8"><text:span text:style-name="T13">La rilevazione ha riguardato il Comune di Gorla Maggiore, che non ha uffici periferici.</text:span></text:p>
      <text:p text:style-name="P9"><text:span text:style-name="T14"/></text:p>
      <text:p text:style-name="P9"><text:span text:style-name="T15">Procedure e modalità seguite per la rilevazione </text:span></text:p>
      <text:p text:style-name="P10"><text:span text:style-name="T16">La rilevazione è stata eseguita tramite:</text:span></text:p>
      <text:list text:style-name="L11">
        <text:list-item>
          <text:p text:style-name="P11"><text:span text:style-name="T16">l'esame puntuale delle pagine del sito istituzionale e del loro contenuto.</text:span></text:p>
        </text:list-item>
        <text:list-item>
          <text:p text:style-name="P11"><text:span text:style-name="T17"/></text:p>
        </text:list-item>
      </text:list>
      <text:p text:style-name="P12"><text:span text:style-name="T18">Aspetti critici riscontrati nel corso della rilevazione</text:span></text:p>
      <text:p text:style-name="P13"><text:span text:style-name="T19">Il NdV ha riscontrato alcuni aspetti critici, rimandando alla griglia – allegato n.1, circa l'assenza di<text:s text:c="2"/>alcune<text:s/></text:span><text:span text:style-name="T20">informazioni riguardanti:</text:span></text:p>
      <text:p text:style-name="P13"><text:span text:style-name="T21">A</text:span><text:span text:style-name="T22">) Disposizionei generali, codice disciplinare e condotta;<text:s/></text:span><text:span text:style-name="T23">B</text:span><text:span text:style-name="T24">) Organizzazione, per gli amministratori: i curricula, atti di nomina, i compensi, i viaggi, i dati relativi all'assunzioni di altre cariche ed eventuali incarichi a carico della finanza pubblica;<text:s/></text:span><text:span text:style-name="T25">C</text:span><text:span text:style-name="T26">) Consulenti e collaboratori, tutti i dati;<text:s/></text:span><text:span text:style-name="T27">D</text:span><text:span text:style-name="T28">) Personale, le dichiarazioni punti 4) e 5);<text:s/></text:span><text:span text:style-name="T29">E</text:span><text:span text:style-name="T30">) Attività e procedimenti, risultati del monitoraggio;<text:s/></text:span><text:span text:style-name="T31">F</text:span><text:span text:style-name="T32">) Sovvenzioni, contributi ect., tutti I dati;<text:s/></text:span><text:span text:style-name="T33">G</text:span><text:span text:style-name="T34">) Beni immobili e gestione patrimonio, completamente assente;<text:s/></text:span><text:span text:style-name="T35">H</text:span><text:span text:style-name="T36">) Servizi erogati, carta dei servizi;<text:s/></text:span><text:span text:style-name="T37">I</text:span><text:span text:style-name="T38">) Pianificazione e governo del territorio, schemi di provvedimentoprima dell'approvazione;<text:s/></text:span><text:span text:style-name="T39">H</text:span><text:span text:style-name="T40">) Altri contenuti, tutti I dati.</text:span></text:p>
      <text:p text:style-name="P13"><text:span text:style-name="T40">A conclusione della rilevazione il NdV ha raccomandato al Responsabile della trasparenza il tempestivo superamento delle criticità evidenziate.</text:span></text:p>
      <text:p text:style-name="P13"><text:span text:style-name="T41"/></text:p>
      <text:p text:style-name="P14"><text:span text:style-name="T42">Documentazione allegata</text:span></text:p>
      <text:p text:style-name="P15"><text:span text:style-name="T43">n. 8 pagine del sito comunale alla data del 1 gennaio 2014 riguardanti i contenuti della rilevazione al 31 dicembre 2013 di cui alla scheda elaborata dall'ANAC.</text:span></text:p>
      <text:p text:style-name="P16"><draw:frame text:anchor-type="as-char" svg:width="56.09mm" svg:height="21.43mm" style:rel-width="scale" style:rel-height="scale"><draw:object-ole xlink:href="OleObj1"/><draw:image xlink:href="ObjectReplacements/OleObj1"/></draw:frame><text:span text:style-name="T44"/></text:p>
      <text:p text:style-name="P16"><text:span text:style-name="T45">30/01/2014</text:span></text:p>
      <text:p text:style-name="P17"><text:span text:style-name="T46">Firma del Presidente</text:span></text:p>
      <text:p text:style-name="P18"><text:span text:style-name="T46">(</text:span><text:span text:style-name="T47">Gilberto Ambotta</text:span><text:span text:style-name="T48">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