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paragraph-properties fo:line-height="100%" style:text-autospace="none"/>
    </style:style>
    <style:style style:name="P3" style:family="paragraph" style:parent-style-name="Normale">
      <style:paragraph-properties fo:line-height="150%" fo:text-align="center" style:justify-single-word="false" style:text-autospace="none"/>
      <style:text-properties fo:color="#000000" style:font-name="Tahoma" fo:font-size="24pt" fo:font-weight="bold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P4" style:family="paragraph" style:parent-style-name="Normale">
      <style:paragraph-properties fo:line-height="100%" fo:text-align="center" style:justify-single-word="false"/>
      <style:text-properties fo:color="#000080" fo:font-size="14pt" fo:letter-spacing="0.035cm" fo:font-style="italic" style:font-size-asian="14pt" style:language-asian="it" style:country-asian="IT" style:font-style-asian="italic" style:font-size-complex="14pt" style:font-style-complex="italic"/>
    </style:style>
    <style:style style:name="P5" style:family="paragraph" style:parent-style-name="Normale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Normale">
      <style:paragraph-properties fo:line-height="100%" style:text-autospace="none"/>
      <style:text-properties style:font-name="Times New Roman" style:language-asian="it" style:country-asian="IT"/>
    </style:style>
    <style:style style:name="P8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Normale">
      <style:paragraph-properties fo:line-height="100%" fo:text-align="end" style:justify-single-word="false" style:text-autospace="none"/>
      <style:text-properties style:font-name="Times New Roman" fo:font-size="10pt" style:font-size-asian="10pt" style:font-size-complex="10pt"/>
    </style:style>
    <style:style style:name="P11" style:family="paragraph" style:parent-style-name="Normale1">
      <style:paragraph-properties fo:margin-top="0cm" fo:margin-bottom="0cm" loext:contextual-spacing="false" fo:text-align="center" style:justify-single-word="false"/>
      <style:text-properties fo:font-weight="bold" style:font-weight-asian="bold" style:font-name-complex="Times New Roman"/>
    </style:style>
    <style:style style:name="P12" style:family="paragraph" style:parent-style-name="Normale1">
      <style:paragraph-properties fo:margin-top="0cm" fo:margin-bottom="0cm" loext:contextual-spacing="false" fo:text-align="center" style:justify-single-word="false"/>
    </style:style>
    <style:style style:name="P13" style:family="paragraph" style:parent-style-name="Normale1">
      <style:paragraph-properties>
        <style:tab-stops>
          <style:tab-stop style:position="9.6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Paragrafo_20_elenco">
      <style:paragraph-properties fo:margin-left="0.684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15" style:family="paragraph" style:parent-style-name="Normale1">
      <style:paragraph-properties fo:margin-left="8.742cm" fo:margin-right="0cm" fo:margin-top="0cm" fo:margin-bottom="0cm" loext:contextual-spacing="false" fo:line-height="0.564cm" fo:text-align="end" style:justify-single-word="false" fo:text-indent="0cm" style:auto-text-indent="false">
        <style:tab-stops/>
      </style:paragraph-properties>
    </style:style>
    <style:style style:name="P16" style:family="paragraph" style:parent-style-name="Normale" style:master-page-name="MP0">
      <style:paragraph-properties fo:line-height="150%" fo:text-align="center" style:justify-single-word="false" style:page-number="auto" fo:break-before="pag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style:language-asian="it" style:country-asian="I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6c3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Comune di <text:span text:style-name="T7">Gorla Maggiore</text:span></text:p>
      <text:p text:style-name="P4">(Provincia di Varese)</text:p>
      <text:p text:style-name="P5"/>
      <text:p text:style-name="P6">Documento di attestazione</text:p>
      <text:p text:style-name="P6"/>
      <text:p text:style-name="P7">A. Il Nucleo di Valutazione del Comune di <text:span text:style-name="T7">Gorla Maggiore</text:span>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/text:p>
      <text:p text:style-name="P7">B. 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2"><text:span text:style-name="Car._20_predefinito_20_paragrafo"><text:span text:style-name="T3">Sulla base di quanto sopra, il Nucleo di Valutazione, ai sensi dell’art. 14, c. 4, lett. g), del d.lgs. n. 150/2009</text:span></text:span></text:p>
      <text:p text:style-name="P8"/>
      <text:p text:style-name="P8">ATTESTA</text:p>
      <text:p text:style-name="P8"/>
      <text:p text:style-name="P2"><text:span text:style-name="Car._20_predefinito_20_paragrafo"><text:span text:style-name="T1">la veridicità</text:span></text:span><text:span text:style-name="Rimando_20_nota_20_a_20_piè_20_di_20_pagina"><text:span text:style-name="T1"><text:note text:id="ftn1" text:note-class="footnote"><text:note-citation>1</text:note-citation><text:note-body><text:p text:style-name="P2"><text:tab/> <text:span text:style-name="Car._20_predefinito_20_paragrafo"><text:span text:style-name="T4">Il concetto di veridicità è inteso qui come conformità tra quanto rilevato dall’OIV/altra struttura con funzioni analoghe nell’Allegato 1 e quanto pubblicato sul sito istituzionale al momento dell’attestazione.</text:span></text:span></text:p><text:p text:style-name="Testo_20_nota_20_a_20_piè_20_di_20_pagina"/></text:note-body></text:note></text:span></text:span><text:span text:style-name="Car._20_predefinito_20_paragrafo"><text:span text:style-name="T1"> e l’attendibilità, alla data dell’attestazione, di quanto riportato nell’Allegato 2 rispetto a quanto pubblicato sul sito dell’ente.</text:span></text:span></text:p>
      <text:p text:style-name="P9"/>
      <text:p text:style-name="P9"/>
      <text:p text:style-name="P11">INVITA</text:p>
      <text:p text:style-name="P11"><text:s/></text:p>
      <text:p text:style-name="P12"><text:span text:style-name="Car._20_predefinito_20_paragrafo1"><text:span text:style-name="T5">Il Responsabile della Trasparenza e i titolari di Posizioni Organizzative, ciascuno per quanto di propria competenza:</text:span></text:span></text:p>
      <text:p text:style-name="P13"/>
      <text:p text:style-name="P14"><text:span text:style-name="Car._20_predefinito_20_paragrafo1"><text:span text:style-name="T5">1. alla predisposizione degli ulteriori atti e all’acquisizione delle informazioni utili per adempiere a tutti gli obblighi di pubblicazione ad oggi non ancora adempiuti disciplinati dalla deliberazione dalla deliberazione A.N.A.C. su riportata;</text:span></text:span></text:p>
      <text:p text:style-name="P14"><text:span text:style-name="Car._20_predefinito_20_paragrafo1"><text:span text:style-name="T5">2. <text:s text:c="2"/>alla pubblicazione entro il 29 febbraio 2016 nella sezione “Amministrazione trasparente”, del sito istituzionale dell’Ente, sotto – sezione di primo livello “Disposizioni generali”, sotto – sezione di secondo livello “Attestazioni OIV o di struttura analoga”:</text:span></text:span></text:p>
      <text:p text:style-name="P14"><text:span text:style-name="Car._20_predefinito_20_paragrafo1"><text:span text:style-name="T5"><text:tab/><text:tab/>a) del Documento di attestazione – Allegato 1;</text:span></text:span></text:p>
      <text:p text:style-name="P14"><text:span text:style-name="Car._20_predefinito_20_paragrafo1"><text:span text:style-name="T5"><text:tab/><text:tab/>b) della Griglia di rilevazione al 31 gennaio 2016 – Allegato 2;</text:span></text:span></text:p>
      <text:p text:style-name="P14"><text:span text:style-name="Car._20_predefinito_20_paragrafo1"><text:span text:style-name="T5"><text:tab/><text:tab/>c) della Scheda di sintesi – Allegato 3.</text:span></text:span></text:p>
      <text:p text:style-name="P9"/>
      <text:p text:style-name="P9">2<text:span text:style-name="T7">7</text:span>/02/2016</text:p>
      <text:p text:style-name="P9"/>
      <text:p text:style-name="P10">Firma del Nucleo di Valutazione</text:p>
      <text:p text:style-name="P15"><text:span text:style-name="Car._20_predefinito_20_paragrafo"><text:span text:style-name="T6">F.to dott. Gilberto Ambot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class="text">
      <style:paragraph-properties fo:margin-top="0.423cm" fo:margin-bottom="0.212cm" loext:contextual-spacing="false" fo:hyphenation-ladder-count="no-limit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graphic-properties draw:fill="solid" draw:fill-color="#ffffff" draw:opacity="100%"/>
      <style:paragraph-properties fo:line-height="115%" fo:text-align="justify" style:justify-single-word="false" fo:hyphenation-ladder-count="no-limit" fo:background-color="#ffffff" fo:keep-with-next="always"/>
      <style:text-properties fo:font-size="11pt" style:font-size-asian="11pt" style:language-asian="en" style:country-asian="US" style:font-size-complex="11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1" style:family="paragraph">
      <style:graphic-properties draw:fill="solid" draw:fill-color="#ffffff" draw:opacity="100%"/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background-color="#ffffff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size-complex="12pt" fo:hyphenate="false"/>
    </style:style>
    <style:style style:name="Paragrafo_20_elenco" style:display-name="Paragrafo elenco" style:family="paragraph" style:parent-style-name="Normale1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Footnote" style:family="paragraph" style:parent-style-name="Normale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Normal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0% 100%" fo:font-size="6.5pt" style:font-size-asian="6.5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r._20_predefinito_20_paragrafo1" style:display-name="Car. predefinito paragrafo1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1 alla delibera n. 43/2016 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tente Windows</meta:initial-creator>
    <meta:creation-date>2016-02-26T20:45:00Z</meta:creation-date>
    <dc:date>2016-02-27T13:58:35.363000000</dc:date>
    <meta:editing-cycles>3</meta:editing-cycles>
    <meta:editing-duration>PT2M12S</meta:editing-duration>
    <meta:document-statistic meta:table-count="0" meta:image-count="0" meta:object-count="0" meta:page-count="1" meta:paragraph-count="21" meta:word-count="311" meta:character-count="2174" meta:non-whitespace-character-count="1866"/>
    <meta:template xlink:type="simple" xlink:actuate="onRequest" xlink:title="" xlink:href="../../../../../COMUNE%20DI%20CARONNO%20PERTUSELLA/2016/ATTESTAZIONI%20ANAC/DOCUMENTI%20INOLTRATI/Allegato%201%20Documento%20di%20attestazione%20-%20Comune%20di%20Caronno%20Pertusella.odt/Normal"/>
  </office:meta>
</office:document-meta>
</file>